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208in" style:use-optimal-column-width="false"/>
    </style:style>
    <style:style style:name="TableColumn4" style:family="table-column">
      <style:table-column-properties style:column-width="2.75in" style:use-optimal-column-width="false"/>
    </style:style>
    <style:style style:name="TableColumn5" style:family="table-column">
      <style:table-column-properties style:column-width="1.0972in" style:use-optimal-column-width="false"/>
    </style:style>
    <style:style style:name="TableColumn6" style:family="table-column">
      <style:table-column-properties style:column-width="1.7777in" style:use-optimal-column-width="false"/>
    </style:style>
    <style:style style:name="TableColumn7" style:family="table-column">
      <style:table-column-properties style:column-width="3.1597in" style:use-optimal-column-width="false"/>
    </style:style>
    <style:style style:name="TableColumn8" style:family="table-column">
      <style:table-column-properties style:column-width="1.6062in" style:use-optimal-column-width="false"/>
    </style:style>
    <style:style style:name="Table2" style:family="table">
      <style:table-properties style:width="11.4118in" fo:margin-left="-0.2131in" table:align="left"/>
    </style:style>
    <style:style style:name="TableRow9" style:family="table-row">
      <style:table-row-properties style:min-row-height="0.1in" style:use-optimal-row-height="false"/>
    </style:style>
    <style:style style:name="TableCell10" style:family="table-cell">
      <style:table-cell-properties fo:border-top="0.0138in solid #FFFFFF" fo:border-left="0.0138in solid #FFFFFF" fo:border-bottom="0.0416in solid #FFFFFF" fo:border-right="0.0138in solid #FFFFFF" fo:background-color="#4BACC6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background-color="#4BACC6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16" style:family="table-cell">
      <style:table-cell-properties fo:border-top="0.0138in solid #FFFFFF" fo:border-left="0.0138in solid #FFFFFF" fo:border-bottom="0.0416in solid #FFFFFF" fo:border-right="0.0138in solid #FFFFFF" fo:background-color="#4BACC6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4BACC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5%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23" style:family="table-cell">
      <style:table-cell-properties fo:border-top="0.0138in solid #FFFFFF" fo:border-left="0.0138in solid #FFFFFF" fo:border-bottom="0.0416in solid #FFFFFF" fo:border-right="0.0138in solid #FFFFFF" fo:background-color="#4BACC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26" style:family="table-cell">
      <style:table-cell-properties fo:border-top="0.0138in solid #FFFFFF" fo:border-left="0.0138in solid #FFFFFF" fo:border-bottom="0.0416in solid #FFFFFF" fo:border-right="0.0138in solid #FFFFFF" fo:background-color="#4BACC6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P29" style:parent-style-name="Normalny" style:family="paragraph">
      <style:text-properties text:display="none"/>
    </style:style>
    <style:style style:name="TableColumn31" style:family="table-column">
      <style:table-column-properties style:column-width="1.0229in" style:use-optimal-column-width="false"/>
    </style:style>
    <style:style style:name="TableColumn32" style:family="table-column">
      <style:table-column-properties style:column-width="2.7576in" style:use-optimal-column-width="false"/>
    </style:style>
    <style:style style:name="TableColumn33" style:family="table-column">
      <style:table-column-properties style:column-width="1.0979in" style:use-optimal-column-width="false"/>
    </style:style>
    <style:style style:name="TableColumn34" style:family="table-column">
      <style:table-column-properties style:column-width="1.7729in" style:use-optimal-column-width="false"/>
    </style:style>
    <style:style style:name="TableColumn35" style:family="table-column">
      <style:table-column-properties style:column-width="3.1513in" style:use-optimal-column-width="false"/>
    </style:style>
    <style:style style:name="TableColumn36" style:family="table-column">
      <style:table-column-properties style:column-width="1.5972in" style:use-optimal-column-width="false"/>
    </style:style>
    <style:style style:name="Table30" style:family="table">
      <style:table-properties style:width="11.4in" fo:margin-left="0in" table:align="center"/>
    </style:style>
    <style:style style:name="TableRow37" style:family="table-row">
      <style:table-row-properties style:min-row-height="0.2805in" style:use-optimal-row-height="false" fo:keep-together="always"/>
    </style:style>
    <style:style style:name="TableCell38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P41" style:parent-style-name="Standard" style:family="paragraph">
      <style:paragraph-properties fo:text-align="center" fo:line-height="115%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P43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44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49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15%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P52" style:parent-style-name="Standard" style:family="paragraph">
      <style:paragraph-properties fo:text-align="center" fo:line-height="115%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54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61" style:parent-style-name="Standard" style:family="paragraph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62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68" style:parent-style-name="Standard" style:family="paragraph"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69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71" style:parent-style-name="Standard" style:family="paragraph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72" style:parent-style-name="Normalny" style:family="paragraph">
      <style:text-properties text:display="none"/>
    </style:style>
    <style:style style:name="TableColumn74" style:family="table-column">
      <style:table-column-properties style:column-width="1.0229in" style:use-optimal-column-width="false"/>
    </style:style>
    <style:style style:name="TableColumn75" style:family="table-column">
      <style:table-column-properties style:column-width="2.7576in" style:use-optimal-column-width="false"/>
    </style:style>
    <style:style style:name="TableColumn76" style:family="table-column">
      <style:table-column-properties style:column-width="1.0979in" style:use-optimal-column-width="false"/>
    </style:style>
    <style:style style:name="TableColumn77" style:family="table-column">
      <style:table-column-properties style:column-width="1.7729in" style:use-optimal-column-width="false"/>
    </style:style>
    <style:style style:name="TableColumn78" style:family="table-column">
      <style:table-column-properties style:column-width="3.1513in" style:use-optimal-column-width="false"/>
    </style:style>
    <style:style style:name="TableColumn79" style:family="table-column">
      <style:table-column-properties style:column-width="1.6138in" style:use-optimal-column-width="false"/>
    </style:style>
    <style:style style:name="Table73" style:family="table">
      <style:table-properties style:width="11.4166in" fo:margin-left="0in" table:align="center"/>
    </style:style>
    <style:style style:name="TableRow80" style:family="table-row">
      <style:table-row-properties style:min-row-height="0.2805in" style:use-optimal-row-height="false" fo:keep-together="always"/>
    </style:style>
    <style:style style:name="TableCell81" style:family="table-cell">
      <style:table-cell-properties fo:border-top="0.0138in solid #FFFFFF" fo:border-left="0.0138in solid #FFFFFF" fo:border-bottom="none" fo:border-right="0.0416in solid #FFFFFF" fo:background-color="#4BACC6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</style:style>
    <style:style style:name="T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84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87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89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94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97" style:family="table-row">
      <style:table-row-properties style:min-row-height="0.2805in" style:use-optimal-row-height="false" fo:keep-together="always"/>
    </style:style>
    <style:style style:name="TableCell98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</style:style>
    <style:style style:name="T1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P101" style:parent-style-name="Standard" style:family="paragraph">
      <style:paragraph-properties fo:text-align="center" fo:line-height="115%"/>
    </style:style>
    <style:style style:name="T1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103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/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111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3pt" style:font-size-asian="3pt" style:font-size-complex="10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11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118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124" style:parent-style-name="Standard" style:family="paragraph">
      <style:paragraph-properties fo:margin-right="0.0986in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12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127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8pt" style:font-size-asian="8pt" style:font-size-complex="10pt" style:language-asian="pl" style:country-asian="PL" style:language-complex="ar" style:country-complex="SA"/>
    </style:style>
    <style:style style:name="P130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131" style:family="table-row">
      <style:table-row-properties style:min-row-height="0.2805in" style:use-optimal-row-height="false" fo:keep-together="always"/>
    </style:style>
    <style:style style:name="TableCell132" style:family="table-cell">
      <style:table-cell-properties fo:border-top="none" fo:border-left="0.0138in solid #FFFFFF" fo:border-bottom="none" fo:border-right="0.0416in solid #FFFFFF" fo:background-color="#4BACC6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/>
    </style:style>
    <style:style style:name="T1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135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138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140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143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146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149" style:family="table-row">
      <style:table-row-properties style:min-row-height="0.2805in" style:use-optimal-row-height="false" fo:keep-together="always"/>
    </style:style>
    <style:style style:name="TableCell150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/>
    </style:style>
    <style:style style:name="T1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P153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154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158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/>
    </style:style>
    <style:style style:name="T16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161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5pt" style:font-size-asian="5pt" style:font-size-complex="10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5pt" style:font-size-asian="5pt" style:font-size-complex="10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166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167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4pt" style:font-size-asian="4pt" style:font-size-complex="10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7pt" style:font-size-asian="7pt" style:font-size-complex="10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175" style:parent-style-name="Standard" style:family="paragraph">
      <style:text-properties style:font-name="Calibri" style:font-name-asian="Times New Roman" style:font-name-complex="Calibri" fo:font-style="italic" style:font-style-asian="italic" style:font-style-complex="italic" style:letter-kerning="false" fo:font-size="8pt" style:font-size-asian="8pt" style:font-size-complex="10pt" style:language-asian="pl" style:country-asian="PL" style:language-complex="ar" style:country-complex="SA"/>
    </style:style>
    <style:style style:name="TableCell176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178" style:parent-style-name="Standard" style:family="paragraph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179" style:family="table-row">
      <style:table-row-properties style:min-row-height="0.2805in" style:use-optimal-row-height="false" fo:keep-together="always"/>
    </style:style>
    <style:style style:name="TableCell180" style:family="table-cell">
      <style:table-cell-properties fo:border-top="none" fo:border-left="0.0138in solid #FFFFFF" fo:border-bottom="none" fo:border-right="0.0416in solid #FFFFFF" fo:background-color="#4BACC6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</style:style>
    <style:style style:name="T1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183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186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188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191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194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197" style:family="table-row">
      <style:table-row-properties style:min-row-height="0.2805in" style:use-optimal-row-height="false" fo:keep-together="always"/>
    </style:style>
    <style:style style:name="TableCell198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</style:style>
    <style:style style:name="T2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201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206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207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10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5pt" style:font-size-asian="5pt" style:font-size-complex="10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2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215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7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221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222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224" style:family="table-row">
      <style:table-row-properties style:min-row-height="0.2805in" style:use-optimal-row-height="false" fo:keep-together="always"/>
    </style:style>
    <style:style style:name="TableCell225" style:family="table-cell">
      <style:table-cell-properties fo:border-top="none" fo:border-left="0.0138in solid #FFFFFF" fo:border-bottom="none" fo:border-right="0.0416in solid #FFFFFF" fo:background-color="#4BACC6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</style:style>
    <style:style style:name="T2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228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231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33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236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239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242" style:family="table-row">
      <style:table-row-properties style:min-row-height="0.2805in" style:use-optimal-row-height="false" fo:keep-together="always"/>
    </style:style>
    <style:style style:name="TableCell243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</style:style>
    <style:style style:name="T2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246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24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250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</style:style>
    <style:style style:name="T252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53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258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263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264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26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26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267" style:family="table-row">
      <style:table-row-properties style:min-row-height="0.2805in" style:use-optimal-row-height="false" fo:keep-together="always"/>
    </style:style>
    <style:style style:name="TableCell268" style:family="table-cell">
      <style:table-cell-properties fo:border-top="none" fo:border-left="0.0138in solid #FFFFFF" fo:border-bottom="none" fo:border-right="0.0416in solid #FFFFFF" fo:background-color="#4BACC6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</style:style>
    <style:style style:name="T2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271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274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276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279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282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284" style:family="table-row">
      <style:table-row-properties style:min-row-height="0.2805in" style:use-optimal-row-height="false" fo:keep-together="always"/>
    </style:style>
    <style:style style:name="TableCell285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</style:style>
    <style:style style:name="T2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P288" style:parent-style-name="Standard" style:family="paragraph">
      <style:paragraph-properties fo:text-align="center" fo:line-height="115%"/>
    </style:style>
    <style:style style:name="T2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P290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291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298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</style:style>
    <style:style style:name="T30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P301" style:parent-style-name="Standard" style:family="paragraph">
      <style:paragraph-properties fo:text-align="center" fo:line-height="115%"/>
    </style:style>
    <style:style style:name="T3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303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30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307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308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30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8pt" style:font-size-asian="8pt" style:font-size-complex="10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style:font-size-complex="10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7pt" style:font-size-asian="7pt" style:font-size-complex="10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315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316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31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321" style:parent-style-name="Standard" style:family="paragraph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322" style:family="table-row">
      <style:table-row-properties style:min-row-height="0.2805in" style:use-optimal-row-height="false" fo:keep-together="always"/>
    </style:style>
    <style:style style:name="TableCell323" style:family="table-cell">
      <style:table-cell-properties fo:border-top="none" fo:border-left="0.0138in solid #FFFFFF" fo:border-bottom="none" fo:border-right="0.0416in solid #FFFFFF" fo:background-color="#4BACC6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/>
    </style:style>
    <style:style style:name="T32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326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329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9pt" style:language-asian="en" style:country-asian="US" style:language-complex="ar" style:country-complex="SA"/>
    </style:style>
    <style:style style:name="TableCell331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334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337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340" style:family="table-row">
      <style:table-row-properties style:min-row-height="0.2805in" style:use-optimal-row-height="false" fo:keep-together="always"/>
    </style:style>
    <style:style style:name="TableCell341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/>
    </style:style>
    <style:style style:name="T3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P344" style:parent-style-name="Standard" style:family="paragraph">
      <style:paragraph-properties fo:text-align="center" fo:line-height="115%"/>
    </style:style>
    <style:style style:name="T3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346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34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351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352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/>
    </style:style>
    <style:style style:name="T35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355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35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5pt" style:font-size-asian="5pt" style:font-size-complex="10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360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361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36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366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36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369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370" style:family="table-row">
      <style:table-row-properties style:min-row-height="0.0895in" style:use-optimal-row-height="false" fo:keep-together="always"/>
    </style:style>
    <style:style style:name="TableCell371" style:family="table-cell">
      <style:table-cell-properties fo:border-top="0.0104in solid #FFFFFF" fo:border-left="0.0138in solid #FFFFFF" fo:border-bottom="none" fo:border-right="0.0416in solid #FFFFFF" fo:background-color="#4BACC6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/>
    </style:style>
    <style:style style:name="T3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374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377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379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382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385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388" style:family="table-row">
      <style:table-row-properties style:min-row-height="0.175in" style:use-optimal-row-height="false" fo:keep-together="always"/>
    </style:style>
    <style:style style:name="TableCell389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/>
    </style:style>
    <style:style style:name="T3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392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9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39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398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/>
    </style:style>
    <style:style style:name="T40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4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02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40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407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408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40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414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415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41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422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423" style:family="table-row">
      <style:table-row-properties style:min-row-height="0.0868in" style:use-optimal-row-height="false" fo:keep-together="always"/>
    </style:style>
    <style:style style:name="TableCell424" style:family="table-cell">
      <style:table-cell-properties fo:border-top="0.0104in solid #FFFFFF" fo:border-left="0.0138in solid #FFFFFF" fo:border-bottom="none" fo:border-right="0.0416in solid #FFFFFF" fo:background-color="#4BACC6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/>
    </style:style>
    <style:style style:name="T4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427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430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32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435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438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440" style:family="table-row">
      <style:table-row-properties style:min-row-height="0.3812in" style:use-optimal-row-height="false" fo:keep-together="always"/>
    </style:style>
    <style:style style:name="TableCell441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/>
    </style:style>
    <style:style style:name="T4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444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44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447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/>
    </style:style>
    <style:style style:name="T44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50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45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454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455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45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5pt" style:font-size-asian="5pt" style:font-size-complex="10pt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463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464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46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466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467" style:family="table-row">
      <style:table-row-properties style:min-row-height="0.0965in" style:use-optimal-row-height="false" fo:keep-together="always"/>
    </style:style>
    <style:style style:name="TableCell468" style:family="table-cell">
      <style:table-cell-properties fo:border-top="none" fo:border-left="0.0138in solid #FFFFFF" fo:border-bottom="none" fo:border-right="0.0416in solid #FFFFFF" fo:background-color="#4BACC6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15%"/>
    </style:style>
    <style:style style:name="T4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471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474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476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479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482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</style:style>
    <style:style style:name="T48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485" style:family="table-row">
      <style:table-row-properties style:min-row-height="0.1819in" style:use-optimal-row-height="false" fo:keep-together="always"/>
    </style:style>
    <style:style style:name="TableCell486" style:family="table-cell">
      <style:table-cell-properties fo:border-top="0.0138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15%"/>
    </style:style>
    <style:style style:name="T4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489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495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15%"/>
    </style:style>
    <style:style style:name="T49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498" style:parent-style-name="Standard" style:family="paragraph">
      <style:paragraph-properties fo:text-align="center" fo:line-height="115%"/>
    </style:style>
    <style:style style:name="T4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500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50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6pt" style:font-size-asian="6pt" style:font-size-complex="10pt" style:language-asian="pl" style:country-asian="PL" style:language-complex="ar" style:country-complex="SA"/>
    </style:style>
    <style:style style:name="T50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504" style:parent-style-name="Standard" style:family="paragraph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505" style:family="table-cell">
      <style:table-cell-properties fo:border="0.0104in solid #FFFFFF" fo:background-color="#A5D5E2" style:writing-mode="lr-tb" fo:padding-top="0in" fo:padding-left="0.075in" fo:padding-bottom="0in" fo:padding-right="0.075in"/>
    </style:style>
    <style:style style:name="T50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9pt" style:font-size-asian="9pt" style:font-size-complex="10pt" style:language-asian="pl" style:country-asian="PL"/>
    </style:style>
    <style:style style:name="T50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6pt" style:font-size-asian="6pt" style:font-size-complex="10pt" style:language-asian="pl" style:country-asian="PL"/>
    </style:style>
    <style:style style:name="T508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P509" style:parent-style-name="Standard" style:family="paragraph">
      <style:text-properties style:font-name="Calibri" style:font-name-asian="Times New Roman" style:font-name-complex="Calibri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Cell510" style:family="table-cell">
      <style:table-cell-properties fo:border-top="0.0104in solid #FFFFFF" fo:border-left="0.0104in solid #FFFFFF" fo:border-bottom="0.0104in solid #FFFFFF" fo:border-right="0.0138in solid #FFFFFF" fo:background-color="#A5D5E2" style:writing-mode="lr-tb" fo:padding-top="0in" fo:padding-left="0.075in" fo:padding-bottom="0in" fo:padding-right="0.075in"/>
    </style:style>
    <style:style style:name="T51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fo:font-size="9pt" style:font-size-asian="9pt" style:font-size-complex="10pt" style:language-asian="pl" style:country-asian="PL" style:language-complex="ar" style:country-complex="SA"/>
    </style:style>
    <style:style style:name="TableRow512" style:family="table-row">
      <style:table-row-properties style:min-row-height="0.0722in" style:use-optimal-row-height="false" fo:keep-together="always"/>
    </style:style>
    <style:style style:name="TableCell513" style:family="table-cell">
      <style:table-cell-properties fo:border-top="0.0104in solid #FFFFFF" fo:border-left="0.0138in solid #FFFFFF" fo:border-bottom="0.0138in solid #FFFFFF" fo:border-right="0.0416in solid #FFFFFF" fo:background-color="#4BACC6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15%"/>
    </style:style>
    <style:style style:name="T5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8pt" style:font-size-asian="8pt" style:font-size-complex="7pt" style:language-asian="en" style:country-asian="US" style:language-complex="ar" style:country-complex="SA"/>
    </style:style>
    <style:style style:name="TableCell516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519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521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524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Cell527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530" style:parent-style-name="Standard" style:family="paragraph">
      <style:paragraph-properties fo:margin-right="-0.3152in"/>
    </style:style>
    <style:style style:name="P531" style:parent-style-name="Standard" style:family="paragraph">
      <style:paragraph-properties fo:margin-right="-0.3152in"/>
    </style:style>
    <style:style style:name="P532" style:parent-style-name="Standard" style:family="paragraph">
      <style:paragraph-properties fo:margin-right="-0.3152in"/>
    </style:style>
    <style:style style:name="P533" style:parent-style-name="Standard" style:family="paragraph">
      <style:paragraph-properties fo:margin-right="-0.3152in"/>
    </style:style>
    <style:style style:name="TableColumn535" style:family="table-column">
      <style:table-column-properties style:column-width="0.9791in" style:use-optimal-column-width="false"/>
    </style:style>
    <style:style style:name="TableColumn536" style:family="table-column">
      <style:table-column-properties style:column-width="1.6145in" style:use-optimal-column-width="false"/>
    </style:style>
    <style:style style:name="TableColumn537" style:family="table-column">
      <style:table-column-properties style:column-width="1.5729in" style:use-optimal-column-width="false"/>
    </style:style>
    <style:style style:name="TableColumn538" style:family="table-column">
      <style:table-column-properties style:column-width="2.125in" style:use-optimal-column-width="false"/>
    </style:style>
    <style:style style:name="TableColumn539" style:family="table-column">
      <style:table-column-properties style:column-width="1.8125in" style:use-optimal-column-width="false"/>
    </style:style>
    <style:style style:name="TableColumn540" style:family="table-column">
      <style:table-column-properties style:column-width="1.2187in" style:use-optimal-column-width="false"/>
    </style:style>
    <style:style style:name="Table534" style:family="table">
      <style:table-properties style:width="9.3229in" fo:margin-left="0.0437in" table:align="left"/>
    </style:style>
    <style:style style:name="TableRow541" style:family="table-row">
      <style:table-row-properties style:min-row-height="1.0972in" style:use-optimal-row-height="false"/>
    </style:style>
    <style:style style:name="TableCell542" style:family="table-cell">
      <style:table-cell-properties fo:border-top="0.0138in solid #FFFFFF" fo:border-left="0.0138in solid #FFFFFF" fo:border-bottom="0.0416in solid #FFFFFF" fo:border-right="0.0138in solid #FFFFFF" fo:background-color="#8DB3E2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545" style:family="table-cell">
      <style:table-cell-properties fo:border-top="0.0104in solid #FFFFFF" fo:border-left="0.0104in solid #FFFFFF" fo:border-bottom="0.0416in solid #FFFFFF" fo:border-right="0.0104in solid #FFFFFF" fo:background-color="#8DB3E2" style:writing-mode="lr-tb" fo:padding-top="0in" fo:padding-left="0.075in" fo:padding-bottom="0in" fo:padding-right="0.075in"/>
    </style:style>
    <style:style style:name="T546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47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548" style:family="table-cell">
      <style:table-cell-properties fo:border-top="0.0104in solid #FFFFFF" fo:border-left="0.0104in solid #FFFFFF" fo:border-bottom="0.0416in solid #FFFFFF" fo:border-right="0.0104in solid #FFFFFF" fo:background-color="#8DB3E2" style:writing-mode="lr-tb" fo:padding-top="0in" fo:padding-left="0.075in" fo:padding-bottom="0in" fo:padding-right="0.075in"/>
    </style:style>
    <style:style style:name="T549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50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51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52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553" style:family="table-cell">
      <style:table-cell-properties fo:border-top="0.0104in solid #FFFFFF" fo:border-left="0.0104in solid #FFFFFF" fo:border-bottom="0.0416in solid #FFFFFF" fo:border-right="0.0104in solid #FFFFFF" fo:background-color="#8DB3E2" style:writing-mode="lr-tb" fo:padding-top="0in" fo:padding-left="0.075in" fo:padding-bottom="0in" fo:padding-right="0.075in"/>
    </style:style>
    <style:style style:name="T554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55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56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57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558" style:family="table-cell">
      <style:table-cell-properties fo:border-top="0.0104in solid #FFFFFF" fo:border-left="0.0104in solid #FFFFFF" fo:border-bottom="0.0416in solid #FFFFFF" fo:border-right="0.0104in solid #FFFFFF" fo:background-color="#8DB3E2" style:writing-mode="lr-tb" fo:padding-top="0in" fo:padding-left="0.075in" fo:padding-bottom="0in" fo:padding-right="0.075in"/>
    </style:style>
    <style:style style:name="T559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60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61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562" style:family="table-cell">
      <style:table-cell-properties fo:border-top="0.0104in solid #FFFFFF" fo:border-left="0.0104in solid #FFFFFF" fo:border-bottom="0.0416in solid #FFFFFF" fo:border-right="0.0104in solid #FFFFFF" fo:background-color="#8DB3E2" style:writing-mode="lr-tb" fo:padding-top="0in" fo:padding-left="0.075in" fo:padding-bottom="0in" fo:padding-right="0.075in"/>
    </style:style>
    <style:style style:name="T563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564" style:parent-style-name="Domyślnaczcionkaakapitu" style:family="text">
      <style:text-properties style:font-name="Calibri" style:font-name-asian="Calibri" style:font-name-complex="Cambria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142"/>2025</text:span></text:p>
          </table:table-cell>
          <table:table-cell table:style-name="TableCell13">
            <text:p text:style-name="P14"><text:span text:style-name="T15">I śniadanie</text:span></text:p>
          </table:table-cell>
          <table:table-cell table:style-name="TableCell16">
            <text:p text:style-name="P17"><text:span text:style-name="T18">II Śniadanie</text:span></text:p>
          </table:table-cell>
          <table:table-cell table:style-name="TableCell19">
            <text:p text:style-name="P20"><text:span text:style-name="T21">Obiad -<text:s/></text:span><text:span text:style-name="T22">zupa</text:span></text:p>
          </table:table-cell>
          <table:table-cell table:style-name="TableCell23">
            <text:p text:style-name="P24"><text:span text:style-name="T25">Obiad II danie</text:span></text:p>
          </table:table-cell>
          <table:table-cell table:style-name="TableCell26">
            <text:p text:style-name="P27"><text:span text:style-name="T28">Podwieczorek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Środa</text:span></text:p>
            <text:p text:style-name="P41"><text:span text:style-name="T42">19.02</text:span></text:p>
            <text:p text:style-name="P43"/>
          </table:table-cell>
          <table:table-cell table:style-name="TableCell44">
            <text:p text:style-name="P45"><text:span text:style-name="T46">Pieczywo mieszane, masło, biały ser twarogowy, rzodkiewka, wędlina, pomidor</text:span></text:p>
            <text:p text:style-name="P47"><text:span text:style-name="T48">Kakao na mleku, kiwi (1/4szt)</text:span></text:p>
          </table:table-cell>
          <table:table-cell table:style-name="TableCell49">
            <text:p text:style-name="P50"><text:span text:style-name="T51">Jabłko, pomarańcz</text:span></text:p>
            <text:p text:style-name="P52"><text:span text:style-name="T53">130g</text:span></text:p>
          </table:table-cell>
          <table:table-cell table:style-name="TableCell54">
            <text:p text:style-name="Standard"><text:span text:style-name="T55">Zupa z fasolki</text:span><text:span text:style-name="T56"><text:s/>szparagowej<text:s/></text:span><text:span text:style-name="T57">(wywar warzywny, marchew, seler, pietruszka, por, fasolka)<text:s/></text:span><text:span text:style-name="T58">pieczywo</text:span><text:span text:style-name="T59"><text:tab/></text:span><text:span text:style-name="T60">200ml</text:span></text:p>
            <text:p text:style-name="P61"/>
          </table:table-cell>
          <table:table-cell table:style-name="TableCell62">
            <text:p text:style-name="Standard"><text:span text:style-name="T63">Makaron świderki z sosem waniliowym</text:span><text:span text:style-name="T64"><text:s/>(śmietanka, wanilia, cukier, mleko, mąka pszenna, jajka)</text:span><text:span text:style-name="T65"><text:s/></text:span><text:span text:style-name="T66">180g/140ml</text:span></text:p>
            <text:p text:style-name="Standard"><text:span text:style-name="T67">Borówki świeże 20g</text:span></text:p>
            <text:p text:style-name="P68"/>
          </table:table-cell>
          <table:table-cell table:style-name="TableCell69">
            <text:p text:style-name="Standard"><text:span text:style-name="T70">Rogal z żółtym serem (1/4), jabłko (1/2)</text:span></text:p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lergeny</text:span></text:p>
          </table:table-cell>
          <table:table-cell table:style-name="TableCell84">
            <text:p text:style-name="P85"><text:span text:style-name="T86">1,7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1,3,7</text:span></text:p>
          </table:table-cell>
          <table:table-cell table:style-name="TableCell94">
            <text:p text:style-name="P95"><text:span text:style-name="T96">1,7</text:span></text:p>
          </table:table-cell>
        </table:table-row>
        <table:table-row table:style-name="TableRow97">
          <table:table-cell table:style-name="TableCell98">
            <text:p text:style-name="P99"><text:span text:style-name="T100">Czwartek</text:span></text:p>
            <text:p text:style-name="P101"><text:span text:style-name="T102">20.02</text:span></text:p>
          </table:table-cell>
          <table:table-cell table:style-name="TableCell103">
            <text:p text:style-name="Standard"><text:span text:style-name="T104">Pieczywo mieszane, masło , masło, pasztet warzywny<text:s/></text:span><text:span text:style-name="T105">(seler, marchew,, pietruszka, marchew, oliwa, jajka)</text:span><text:span text:style-name="T106"><text:s/>wędlina ogórek zielony, Sałatka makaronowa<text:s/></text:span><text:span text:style-name="T107">(makaron: mąka, jajka, szynka, <text:s/>kukurydza, ogórek zielony, zielona pietruszka)</text:span></text:p>
          </table:table-cell>
          <table:table-cell table:style-name="TableCell108">
            <text:p text:style-name="P109"><text:span text:style-name="T110">Mandarynka, jabłko 130g</text:span></text:p>
          </table:table-cell>
          <table:table-cell table:style-name="TableCell111">
            <text:p text:style-name="Standard"><text:span text:style-name="T112">Rosół z makaronem (</text:span><text:span text:style-name="T113">wywar drobiowy, marchew, seler, pietruszka, pietruszka</text:span><text:span text:style-name="T114"><text:s text:c="2"/>nać</text:span><text:span text:style-name="T115">)</text:span><text:span text:style-name="T116">200ml</text:span></text:p>
            <text:p text:style-name="P117"/>
          </table:table-cell>
          <table:table-cell table:style-name="TableCell118">
            <text:p text:style-name="Standard"><text:span text:style-name="T119">Pulpeciki z sosem pomid</text:span><text:span text:style-name="T120">orowym<text:s/></text:span><text:span text:style-name="T121">(łopatka, szynka, mąka, jajka, mleko, bułka ,koncentrat, olej, wywar warzywny)</text:span><text:span text:style-name="T122"><text:tab/></text:span><text:span text:style-name="T123"><text:s/>60g/80ml</text:span></text:p>
            <text:p text:style-name="P124"><text:span text:style-name="T125">Kluseczki kładzione, fasolka szparagowa 140/60g</text:span></text:p>
            <text:p text:style-name="P126"/>
          </table:table-cell>
          <table:table-cell table:style-name="TableCell127">
            <text:p text:style-name="Standard"><text:span text:style-name="T128">Serek twarogowy z kawałkami gorzkiej czekolady, jabłko, herbatniki<text:s/></text:span><text:span text:style-name="T129">120ml/0,5szt/2szt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lergeny</text:span></text:p>
          </table:table-cell>
          <table:table-cell table:style-name="TableCell135">
            <text:p text:style-name="P136"><text:span text:style-name="T137">1,3,7,9,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,9</text:span></text:p>
          </table:table-cell>
          <table:table-cell table:style-name="TableCell143">
            <text:p text:style-name="P144"><text:span text:style-name="T145">1,3,7,9</text:span></text:p>
          </table:table-cell>
          <table:table-cell table:style-name="TableCell146">
            <text:p text:style-name="P147"><text:span text:style-name="T148">1,4</text:span></text:p>
          </table:table-cell>
        </table:table-row>
        <table:table-row table:style-name="TableRow149">
          <table:table-cell table:style-name="TableCell150">
            <text:p text:style-name="P151"><text:span text:style-name="T152">Piątek 21.02</text:span></text:p>
            <text:p text:style-name="P153"/>
          </table:table-cell>
          <table:table-cell table:style-name="TableCell154">
            <text:p text:style-name="P155"><text:span text:style-name="T156">Pieczywo mieszane, masło, twarożek z pomidorami, wędlina drobiowa, rzodkiewka</text:span></text:p>
            <text:p text:style-name="Standard"><text:span text:style-name="T157">Kawa zbożowa z mlekiem,</text:span></text:p>
          </table:table-cell>
          <table:table-cell table:style-name="TableCell158">
            <text:p text:style-name="P159"><text:span text:style-name="T160">Kiwi, jabłko 130g</text:span></text:p>
          </table:table-cell>
          <table:table-cell table:style-name="TableCell161">
            <text:p text:style-name="Standard"><text:span text:style-name="T162">Krem z warzywny z ciecierzycą i groszkiem ptysiowym<text:s/></text:span><text:span text:style-name="T163">(wywar warzywny, marchew, seler, pietruszka, ciecierzyca,</text:span><text:span text:style-name="T164"><text:s/>mąka, olej)<text:s/></text:span><text:span text:style-name="T165">200ml</text:span></text:p>
            <text:p text:style-name="P166"/>
          </table:table-cell>
          <table:table-cell table:style-name="TableCell167">
            <text:p text:style-name="Standard"><text:span text:style-name="T168">Kotleciki z dorsza z warzywami w panierce z bułki tartej<text:s/></text:span><text:span text:style-name="T169">(dorsz, march, brok, jajko, bułka, mleko, mleko, mąka)</text:span><text:span text:style-name="T170"><text:s/></text:span><text:span text:style-name="T171">60g</text:span></text:p>
            <text:p text:style-name="Standard"><text:span text:style-name="T172">Ziemniaki puree, surówka z kapusty kwaszonej<text:s/></text:span><text:span text:style-name="T173">(masło, mleko, kap. kwaszona, jabłko, marchew, olej rzep)</text:span><text:span text:style-name="T174"><text:s/>140/60g</text:span></text:p>
            <text:p text:style-name="P175"/>
          </table:table-cell>
          <table:table-cell table:style-name="TableCell176">
            <text:p text:style-name="Standard"><text:span text:style-name="T177">Kisiel mleczny, rodzynki 160ml/15g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Alergeny</text:span></text:p>
          </table:table-cell>
          <table:table-cell table:style-name="TableCell183">
            <text:p text:style-name="P184"><text:span text:style-name="T185">1,7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1,9</text:span></text:p>
          </table:table-cell>
          <table:table-cell table:style-name="TableCell191">
            <text:p text:style-name="P192"><text:span text:style-name="T193">1,3,4,7</text:span></text:p>
          </table:table-cell>
          <table:table-cell table:style-name="TableCell194">
            <text:p text:style-name="P195"><text:span text:style-name="T196">1,7</text:span></text:p>
          </table:table-cell>
        </table:table-row>
        <table:table-row table:style-name="TableRow197">
          <table:table-cell table:style-name="TableCell198">
            <text:p text:style-name="P199"><text:span text:style-name="T200">Poniedziałek 24.02</text:span></text:p>
          </table:table-cell>
          <table:table-cell table:style-name="TableCell201">
            <text:p text:style-name="Standard"><text:span text:style-name="T202">Pieczywo mieszane, masło , twarożek z papryką</text:span></text:p>
            <text:p text:style-name="Standard"><text:span text:style-name="T203">szynka</text:span><text:span text:style-name="T204"><text:s/>drobiowa, ogórek zielony</text:span></text:p>
            <text:p text:style-name="Standard"><text:span text:style-name="T205">Mleko z płatkami kukurydzianymi</text:span></text:p>
            <text:p text:style-name="P206"/>
          </table:table-cell>
          <table:table-cell table:style-name="TableCell207">
            <text:p text:style-name="P208"><text:span text:style-name="T209">Pomarańcz, jabłko 130g</text:span></text:p>
          </table:table-cell>
          <table:table-cell table:style-name="TableCell210">
            <text:p text:style-name="Standard"><text:span text:style-name="T211">Krupnik z kaszy jęczmiennej<text:s/></text:span><text:span text:style-name="T212">(wywar warzywny kasza jęczmienna, marchew, seler, pietruszka, ziemniaki)</text:span><text:span text:style-name="T213"><text:s text:c="2"/>200ml</text:span></text:p>
            <text:p text:style-name="P214"/>
          </table:table-cell>
          <table:table-cell table:style-name="TableCell215">
            <text:p text:style-name="Standard"><text:span text:style-name="T216">Makaron z sosem bolońskim<text:s/></text:span><text:span text:style-name="T217">(mąka, jajka, <text:s/>(łopatka wieprz, marchew, konc. pomid, cebula)<text:s/></text:span><text:span text:style-name="T218">160g/120ml</text:span></text:p>
            <text:p text:style-name="Standard"><text:span text:style-name="T219">Brokuły gotowane</text:span><text:span text:style-name="T220"><text:tab/>80g</text:span></text:p>
            <text:p text:style-name="P221"/>
          </table:table-cell>
          <table:table-cell table:style-name="TableCell222">
            <text:p text:style-name="Standard"><text:span text:style-name="T223">Jogurt owocowy z płatkami owsianymi 160ml</text:span></text:p>
          </table:table-cell>
        </table:table-row>
        <table:table-row table:style-name="TableRow224">
          <table:table-cell table:style-name="TableCell225">
            <text:p text:style-name="P226"><text:span text:style-name="T227">Alergeny</text:span></text:p>
          </table:table-cell>
          <table:table-cell table:style-name="TableCell228">
            <text:p text:style-name="P229"><text:span text:style-name="T230">1,7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1,9</text:span></text:p>
          </table:table-cell>
          <table:table-cell table:style-name="TableCell236">
            <text:p text:style-name="P237"><text:span text:style-name="T238">1,3,7</text:span></text:p>
          </table:table-cell>
          <table:table-cell table:style-name="TableCell239">
            <text:p text:style-name="P240"><text:span text:style-name="T241">1,7</text:span></text:p>
          </table:table-cell>
        </table:table-row>
        <table:table-row table:style-name="TableRow242">
          <table:table-cell table:style-name="TableCell243">
            <text:p text:style-name="P244"><text:span text:style-name="T245">Wtorek 25.02</text:span></text:p>
          </table:table-cell>
          <table:table-cell table:style-name="TableCell246">
            <text:p text:style-name="Standard"><text:span text:style-name="T247">Pieczywo mieszane, masło , twarożek z<text:s/></text:span><text:span text:style-name="T248">rzodkiewką, wędlina drobiowa, ogórek kwaszony</text:span></text:p>
            <text:p text:style-name="Standard"><text:span text:style-name="T249">Kefir 120ml</text:span></text:p>
          </table:table-cell>
          <table:table-cell table:style-name="TableCell250">
            <text:p text:style-name="P251"><text:span text:style-name="T252">Śliwka, jabłko 130g</text:span></text:p>
          </table:table-cell>
          <table:table-cell table:style-name="TableCell253">
            <text:p text:style-name="Standard"><text:span text:style-name="T254">Barszcz z makaronem<text:s/></text:span><text:span text:style-name="T255">(wywar warzywny: włoszczyzna, burak czerwony, mąka, jajko</text:span><text:span text:style-name="T256">)</text:span><text:span text:style-name="T257"><text:tab/>200ml</text:span></text:p>
          </table:table-cell>
          <table:table-cell table:style-name="TableCell258">
            <text:p text:style-name="Standard"><text:span text:style-name="T259">Kotleciki a’la gołąbki z mięsa mielonego, kapusty i ryżu w sosie pomidorowym<text:s/></text:span><text:span text:style-name="T260">(szynka,<text:s/></text:span><text:span text:style-name="T261">marchew, seler, pietruszka, mąka)<text:s/></text:span><text:span text:style-name="T262">60g/70ml, ryż biały, surówka z kapusty modrej 140/60g</text:span></text:p>
            <text:p text:style-name="P263"/>
          </table:table-cell>
          <table:table-cell table:style-name="TableCell264">
            <text:p text:style-name="Standard"><text:span text:style-name="T265">Kaszka manna na mleku z musem malinowym 160ml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Alergeny</text:span></text:p>
          </table:table-cell>
          <table:table-cell table:style-name="TableCell271">
            <text:p text:style-name="P272"><text:span text:style-name="T273">1,7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1,7</text:span></text:p>
          </table:table-cell>
          <table:table-cell table:style-name="TableCell279">
            <text:p text:style-name="P280"><text:span text:style-name="T281">1,7,9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Środa</text:span></text:p>
            <text:p text:style-name="P288"><text:span text:style-name="T289">26,02</text:span></text:p>
            <text:p text:style-name="P290"/>
          </table:table-cell>
          <table:table-cell table:style-name="TableCell291">
            <text:p text:style-name="P292"><text:span text:style-name="T293">Pieczywo mieszane, masło , gotowane jajko</text:span></text:p>
            <text:p text:style-name="P294"><text:span text:style-name="T295">wędlina, pomidorki koktajlowe</text:span></text:p>
            <text:p text:style-name="Standard"><text:span text:style-name="T296">Owsianka</text:span><text:span text:style-name="T297"><text:s/>na mleku z rodzynkami</text:span></text:p>
          </table:table-cell>
          <table:table-cell table:style-name="TableCell298">
            <text:p text:style-name="P299"><text:span text:style-name="T300">Banan, marchew</text:span></text:p>
            <text:p text:style-name="P301"><text:span text:style-name="T302">130g</text:span></text:p>
          </table:table-cell>
          <table:table-cell table:style-name="TableCell303">
            <text:p text:style-name="Standard"><text:span text:style-name="T304">Zupa meksykańska z czerwoną fasolą<text:s/></text:span><text:span text:style-name="T305">(wywar warzywny, marchew, seler, pietruszka, fasola, kukurydza, konc. Pomid)</text:span><text:span text:style-name="T306"><text:s/>200ml</text:span></text:p>
            <text:p text:style-name="P307"/>
          </table:table-cell>
          <table:table-cell table:style-name="TableCell308">
            <text:p text:style-name="Standard"><text:span text:style-name="T309">Kawałki piersi kurczaka w sosie śmietanowo - warzywnym</text:span><text:span text:style-name="T310"><text:s/></text:span><text:span text:style-name="T311"><text:s/></text:span><text:span text:style-name="T312">140ml, kasza kuskus, marchewka gotowana<text:s/></text:span><text:span text:style-name="T313">(masło, mleko)</text:span><text:span text:style-name="T314"><text:s/>140/60g</text:span></text:p>
            <text:p text:style-name="P315"/>
          </table:table-cell>
          <table:table-cell table:style-name="TableCell316">
            <text:p text:style-name="Standard"><text:span text:style-name="T317">Jabłko, twarożek straciatella<text:s/></text:span><text:span text:style-name="T318">(z gorzką czekoladą),<text:s/></text:span><text:span text:style-name="T319">krakersy½ ,80g/2szt</text:span><text:span text:style-name="T320"><text:tab/>1,7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Alergeny</text:span></text:p>
          </table:table-cell>
          <table:table-cell table:style-name="TableCell326">
            <text:p text:style-name="P327"><text:span text:style-name="T328">1,3,7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,9</text:span></text:p>
          </table:table-cell>
          <table:table-cell table:style-name="TableCell334">
            <text:p text:style-name="P335"><text:span text:style-name="T336">7</text:span></text:p>
          </table:table-cell>
          <table:table-cell table:style-name="TableCell337">
            <text:p text:style-name="P338"><text:span text:style-name="T339">1,7</text:span></text:p>
          </table:table-cell>
        </table:table-row>
        <table:table-row table:style-name="TableRow340">
          <table:table-cell table:style-name="TableCell341">
            <text:p text:style-name="P342"><text:span text:style-name="T343">Czwartek</text:span></text:p>
            <text:p text:style-name="P344"><text:span text:style-name="T345">27.02</text:span></text:p>
          </table:table-cell>
          <table:table-cell table:style-name="TableCell346">
            <text:p text:style-name="Standard"><text:span text:style-name="T347">Pieczywo</text:span><text:span text:style-name="T348"><text:s/>mieszane, masło , ser żółty, miód naturalny, wędlina drobiowa,</text:span></text:p>
            <text:p text:style-name="P349"><text:span text:style-name="T350">Kakao</text:span></text:p>
            <text:p text:style-name="P351"/>
          </table:table-cell>
          <table:table-cell table:style-name="TableCell352">
            <text:p text:style-name="P353"><text:span text:style-name="T354">Jabłko, melon 130g</text:span></text:p>
          </table:table-cell>
          <table:table-cell table:style-name="TableCell355">
            <text:p text:style-name="Standard"><text:span text:style-name="T356">Rosół z ryżem i marchewką<text:s/></text:span><text:span text:style-name="T357">(wywar mięsno - warz., marchew, seler, kury, porcje rosołowe, <text:s/>pietruszka, ryż)</text:span><text:span text:style-name="T358"><text:s/></text:span><text:span text:style-name="T359">200ml</text:span></text:p>
            <text:p text:style-name="P360"/>
          </table:table-cell>
          <table:table-cell table:style-name="TableCell361">
            <text:p text:style-name="Standard"><text:span text:style-name="T362">Kotlet wieprzowy mielony <text:s/></text:span><text:span text:style-name="T363">(łopatka wieprz. Szynka wieprzowa, <text:s/>mąka, jajko,, bułka tarta)<text:s/></text:span><text:span text:style-name="T364"><text:s/>60g</text:span></text:p>
            <text:p text:style-name="Standard"><text:span text:style-name="T365">Ziemniaki puree, surówka z kapusty białej 140/60g</text:span></text:p>
          </table:table-cell>
          <table:table-cell table:style-name="TableCell366">
            <text:p text:style-name="Standard"><text:span text:style-name="T367">Jabłka w cieście, mleko</text:span><text:span text:style-name="T368"><text:tab/><text:s/>100g/100ml</text:span></text:p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<text:span text:style-name="T373">Alergeny</text:span></text:p>
          </table:table-cell>
          <table:table-cell table:style-name="TableCell374">
            <text:p text:style-name="P375"><text:span text:style-name="T376">1,7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,7,9</text:span></text:p>
          </table:table-cell>
          <table:table-cell table:style-name="TableCell382">
            <text:p text:style-name="P383"><text:span text:style-name="T384">1,3,7</text:span></text:p>
          </table:table-cell>
          <table:table-cell table:style-name="TableCell385">
            <text:p text:style-name="P386"><text:span text:style-name="T387">1,7</text:span></text:p>
          </table:table-cell>
        </table:table-row>
        <table:table-row table:style-name="TableRow388">
          <table:table-cell table:style-name="TableCell389">
            <text:p text:style-name="P390"><text:span text:style-name="T391">Piątek 28.02</text:span></text:p>
          </table:table-cell>
          <table:table-cell table:style-name="TableCell392">
            <text:p text:style-name="P393"><text:span text:style-name="T394">Pieczywo mieszane,<text:s/></text:span><text:span text:style-name="T395">masło,, pasta jajeczna z koperkiem, ser mozzarella serwatkowa, pomidor</text:span></text:p>
            <text:p text:style-name="Standard"><text:span text:style-name="T396">Maślanka owocowa 100ml</text:span></text:p>
            <text:p text:style-name="P397"/>
          </table:table-cell>
          <table:table-cell table:style-name="TableCell398">
            <text:p text:style-name="P399"><text:span text:style-name="T400">Gruszka, rzodkiew<text:s/></text:span><text:span text:style-name="T401">130g</text:span></text:p>
          </table:table-cell>
          <table:table-cell table:style-name="TableCell402">
            <text:p text:style-name="Standard"><text:span text:style-name="T403">Zupa <text:s/>pomidorowa z makaronem</text:span><text:span text:style-name="T404"><text:s/></text:span><text:span text:style-name="T405">(wywar warz.,marchew, seler, pietruszka, koncentrat pom. Makaron: mąka, jajka)<text:s/></text:span><text:span text:style-name="T406">200ml</text:span></text:p>
            <text:p text:style-name="P407"/>
          </table:table-cell>
          <table:table-cell table:style-name="TableCell408">
            <text:p text:style-name="Standard"><text:span text:style-name="T409">Kotlet z jajka pieczony na parze z dipem jogurtowym z koperkiem<text:s/></text:span><text:span text:style-name="T410">(, jajka, olej, mleko, bułka tarta, olej)</text:span><text:span text:style-name="T411"><text:s/>60g/2</text:span><text:bookmark-start text:name="_GoBack_kopia_1"/><text:bookmark-end text:name="_GoBack_kopia_1"/><text:span text:style-name="T412">0ml</text:span></text:p>
            <text:p text:style-name="Standard"><text:span text:style-name="T413">Ziemniaki puree, bukiet gotowanych warzyw 140/60g</text:span></text:p>
            <text:p text:style-name="P414"/>
          </table:table-cell>
          <table:table-cell table:style-name="TableCell415">
            <text:p text:style-name="Standard"><text:span text:style-name="T416">Buł</text:span><text:span text:style-name="T417">ka mleczna z dżemem niskosłodzonym,<text:s/></text:span><text:span text:style-name="T418"><text:tab/></text:span><text:span text:style-name="T419"><text:tab/>50g</text:span><text:span text:style-name="T420"><text:tab/></text:span><text:span text:style-name="T421"><text:tab/>1,7</text:span></text:p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Alergeny</text:span></text:p>
          </table:table-cell>
          <table:table-cell table:style-name="TableCell427">
            <text:p text:style-name="P428"><text:span text:style-name="T429">1,3,7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1,3,4,7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Poniedziałek 03.03</text:span></text:p>
          </table:table-cell>
          <table:table-cell table:style-name="TableCell444">
            <text:p text:style-name="Standard"><text:span text:style-name="T445">Pieczywo mieszane, masło , galantyna drobiowa, pomidorki koktajlowe, wędlina drobiowa</text:span></text:p>
            <text:p text:style-name="Standard"><text:span text:style-name="T446">Mleko z płatkami kukurydzianymi</text:span></text:p>
          </table:table-cell>
          <table:table-cell table:style-name="TableCell447">
            <text:p text:style-name="P448"><text:span text:style-name="T449">Marchew, pomarańcze 130g</text:span></text:p>
          </table:table-cell>
          <table:table-cell table:style-name="TableCell450">
            <text:p text:style-name="Standard"><text:span text:style-name="T451">Zupa ogórkowa<text:s/></text:span><text:span text:style-name="T452">(wywar warzywny, marchew, seler, pietruszka, por, ogórki kwaszone, kiełbasa)</text:span><text:span text:style-name="T453"><text:s/>200ml</text:span></text:p>
            <text:p text:style-name="P454"/>
          </table:table-cell>
          <table:table-cell table:style-name="TableCell455">
            <text:p text:style-name="Standard"><text:span text:style-name="T456">Makaron z sosem warzywnym z kurczakiem<text:s/></text:span><text:span text:style-name="T457">(makaron: mąka, jajko, kurczak, marchew, por, seler, groszek cukrowy, śmietana, olej mąka)<text:s/></text:span><text:span text:style-name="T458">180g/140ml</text:span></text:p>
            <text:p text:style-name="Standard"><text:span text:style-name="T459">Warzywa gotowane<text:s/></text:span><text:span text:style-name="T460">(brokuły,<text:s/></text:span><text:span text:style-name="T461">marchew, kalafior)<text:s/></text:span><text:span text:style-name="T462">80g</text:span></text:p>
            <text:p text:style-name="P463"/>
          </table:table-cell>
          <table:table-cell table:style-name="TableCell464">
            <text:p text:style-name="Standard"><text:span text:style-name="T465">Pieczywo lekkie, masło, ser żółty, jabłko 3szt/1szt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Alergeny</text:span></text:p>
          </table:table-cell>
          <table:table-cell table:style-name="TableCell471">
            <text:p text:style-name="P472"><text:span text:style-name="T473">1,7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9</text:span></text:p>
          </table:table-cell>
          <table:table-cell table:style-name="TableCell479">
            <text:p text:style-name="P480"><text:span text:style-name="T481">1,3,7,9</text:span></text:p>
          </table:table-cell>
          <table:table-cell table:style-name="TableCell482">
            <text:p text:style-name="P483"><text:span text:style-name="T484">1,7</text:span></text:p>
          </table:table-cell>
        </table:table-row>
        <table:table-row table:style-name="TableRow485">
          <table:table-cell table:style-name="TableCell486">
            <text:p text:style-name="P487"><text:span text:style-name="T488">Wtorek 04.03</text:span></text:p>
          </table:table-cell>
          <table:table-cell table:style-name="TableCell489">
            <text:p text:style-name="P490"><text:span text:style-name="T491">Pieczywo mieszane, masło żółty ser, ogórek zielony, pasztet warzywny<text:s/></text:span><text:span text:style-name="T492">(marchew,seler, pietruszka, bułka, mleko, jajka)</text:span></text:p>
            <text:p text:style-name="Standard"><text:span text:style-name="T493">Jajecznica na<text:s/></text:span><text:span text:style-name="T494">maśle</text:span></text:p>
          </table:table-cell>
          <table:table-cell table:style-name="TableCell495">
            <text:p text:style-name="P496"><text:span text:style-name="T497">Banan, gruszka</text:span></text:p>
            <text:p text:style-name="P498"><text:span text:style-name="T499">130g</text:span></text:p>
          </table:table-cell>
          <table:table-cell table:style-name="TableCell500">
            <text:p text:style-name="Standard"><text:span text:style-name="T501">Zupa gołąbkowa<text:s/></text:span><text:span text:style-name="T502">(wywar mięsno – warzywny, mięso wieprzowe mielonw, por, marchew, koncentrat, <text:s/>kapusta )</text:span><text:span text:style-name="T503"><text:s/>200ml</text:span></text:p>
            <text:p text:style-name="P504"/>
          </table:table-cell>
          <table:table-cell table:style-name="TableCell505">
            <text:p text:style-name="Standard"><text:span text:style-name="T506">Pierogi leniwe z cukrem trzcinowym i masłem <text:s/></text:span><text:span text:style-name="T507">(mąka pszenna, mąka ziemniaczana, jajka, ser twarogowy) 180g</text:span></text:p>
            <text:p text:style-name="Standard"><text:span text:style-name="T508">Surówka z marchewki z jabłkiem i śmietanką 60g</text:span></text:p>
            <text:p text:style-name="P509"/>
          </table:table-cell>
          <table:table-cell table:style-name="TableCell510">
            <text:p text:style-name="Standard"><text:span text:style-name="T511">Jogurt naturalny z granolą z płatków owsianych z miodem, żurawina i rodzynkami 120g/3szt/80ml</text:span></text:p>
          </table:table-cell>
        </table:table-row>
        <table:table-row table:style-name="TableRow512">
          <table:table-cell table:style-name="TableCell513">
            <text:p text:style-name="P514"><text:span text:style-name="T515">Alergeny</text:span></text:p>
          </table:table-cell>
          <table:table-cell table:style-name="TableCell516">
            <text:p text:style-name="P517"><text:span text:style-name="T518">1,3,7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1,7,9</text:span></text:p>
          </table:table-cell>
          <table:table-cell table:style-name="TableCell524">
            <text:p text:style-name="P525"><text:span text:style-name="T526">1,3,7</text:span></text:p>
          </table:table-cell>
          <table:table-cell table:style-name="TableCell527">
            <text:p text:style-name="P528"><text:span text:style-name="T529">1,7</text:span></text:p>
          </table:table-cell>
        </table:table-row>
      </table:table>
      <text:p text:style-name="P530"/>
      <text:p text:style-name="P531"/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ALERGENY</text:span></text:p>
          </table:table-cell>
          <table:table-cell table:style-name="TableCell545">
            <text:p text:style-name="Standard"><text:span text:style-name="T546">1. Zboża zwierające gluten tj. pszenica, jęczmień, owies, żyto, orkisz, kamut lub ich odmiany hybrydowe oraz produkty pochodne</text:span></text:p>
            <text:p text:style-name="Standard"><text:span text:style-name="T547">2. Skorupiaki i produkty pochodne</text:span></text:p>
          </table:table-cell>
          <table:table-cell table:style-name="TableCell548">
            <text:p text:style-name="Standard"><text:span text:style-name="T549">3. Jaja i produkty pochodne. <text:s/>4. Ryby i produkty</text:span><text:span text:style-name="T550"><text:s/>pochodne.</text:span></text:p>
            <text:p text:style-name="Standard"><text:span text:style-name="T551">5. Orzeszki ziemne (arachidowe) i produkty pochodne.</text:span></text:p>
            <text:p text:style-name="Standard"><text:span text:style-name="T552">6. Soja i produkty pochodne</text:span></text:p>
          </table:table-cell>
          <table:table-cell table:style-name="TableCell553">
            <text:p text:style-name="Standard"><text:span text:style-name="T554">7. Mleko i produkty pochodne (łącznie z laktozą).</text:span></text:p>
            <text:p text:style-name="Standard"><text:span text:style-name="T555">8. Orzechy: laskowe, włoskie, nerkowca, pekan, brazylijskie, makadamia, pistacje, migdały i produkty pochodne.</text:span></text:p>
            <text:p text:style-name="Standard"><text:span text:style-name="T556">9.<text:s/></text:span><text:span text:style-name="T557">Seler i produkty pochodne</text:span></text:p>
          </table:table-cell>
          <table:table-cell table:style-name="TableCell558">
            <text:p text:style-name="Standard"><text:span text:style-name="T559">10. Gorczyca i produkty pochodne</text:span></text:p>
            <text:p text:style-name="Standard"><text:span text:style-name="T560">11. Nasiona sezamu i produkty pochodne</text:span></text:p>
            <text:p text:style-name="Standard"><text:span text:style-name="T561">12. Dwutlenek siarki i siarczany w stężeniach powyżej 10mg/kg lub 10mg/l w przeliczeniu na SO2</text:span></text:p>
          </table:table-cell>
          <table:table-cell table:style-name="TableCell562">
            <text:p text:style-name="Standard"><text:span text:style-name="T563">13. Łubin i produkty pochodne</text:span></text:p>
            <text:p text:style-name="Standard"><text:span text:style-name="T564">14. Mięczaki i produkty pochodn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2-13T09:14:00Z</meta:creation-date>
    <dc:date>2025-02-13T09:14:00Z</dc:date>
    <meta:print-date>2025-02-13T09:09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62" meta:character-count="6025" meta:row-count="43" meta:non-whitespace-character-count="5175"/>
  </office:meta>
</office:document-meta>
</file>